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05</text:p>
          </table:table-cell>
          <table:table-cell table:number-columns-repeated="4" table:style-name="ce10"/>
          <table:table-cell office:value-type="string" table:style-name="ce12">
            <text:p>02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30:17</text:p>
          </table:table-cell>
          <table:covered-table-cell/>
          <table:table-cell office:value-type="float" office:value="264617.7" table:style-name="ce20">
            <text:p>264617,70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03:99</text:p>
          </table:table-cell>
          <table:covered-table-cell/>
          <table:table-cell office:value-type="float" office:value="1036610" table:style-name="ce20">
            <text:p>1036610,00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31:320</text:p>
          </table:table-cell>
          <table:covered-table-cell/>
          <table:table-cell office:value-type="float" office:value="778378.48" table:style-name="ce20">
            <text:p>778378,48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1100013:251</text:p>
          </table:table-cell>
          <table:covered-table-cell/>
          <table:table-cell office:value-type="float" office:value="263643.45" table:style-name="ce20">
            <text:p>263643,45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4900002:195</text:p>
          </table:table-cell>
          <table:covered-table-cell/>
          <table:table-cell office:value-type="float" office:value="626504" table:style-name="ce20">
            <text:p>626504,00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4900002:196</text:p>
          </table:table-cell>
          <table:covered-table-cell/>
          <table:table-cell office:value-type="float" office:value="626504" table:style-name="ce20">
            <text:p>626504,00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06:676</text:p>
          </table:table-cell>
          <table:covered-table-cell/>
          <table:table-cell office:value-type="float" office:value="91420.83" table:style-name="ce20">
            <text:p>91420,83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18:12738</text:p>
          </table:table-cell>
          <table:covered-table-cell/>
          <table:table-cell office:value-type="float" office:value="4806985.12" table:style-name="ce20">
            <text:p>4806985,12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18:12739</text:p>
          </table:table-cell>
          <table:covered-table-cell/>
          <table:table-cell office:value-type="float" office:value="151008.48000000001" table:style-name="ce20">
            <text:p>151008,48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18:12740</text:p>
          </table:table-cell>
          <table:covered-table-cell/>
          <table:table-cell office:value-type="float" office:value="150772.16" table:style-name="ce20">
            <text:p>150772,16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18:12741</text:p>
          </table:table-cell>
          <table:covered-table-cell/>
          <table:table-cell office:value-type="float" office:value="150772.16" table:style-name="ce20">
            <text:p>150772,16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18:12742</text:p>
          </table:table-cell>
          <table:covered-table-cell/>
          <table:table-cell office:value-type="float" office:value="142737.28" table:style-name="ce20">
            <text:p>142737,28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18:12743</text:p>
          </table:table-cell>
          <table:covered-table-cell/>
          <table:table-cell office:value-type="float" office:value="168259.84" table:style-name="ce20">
            <text:p>168259,84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18:12744</text:p>
          </table:table-cell>
          <table:covered-table-cell/>
          <table:table-cell office:value-type="float" office:value="168259.84" table:style-name="ce20">
            <text:p>168259,84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18:12745</text:p>
          </table:table-cell>
          <table:covered-table-cell/>
          <table:table-cell office:value-type="float" office:value="167787.2" table:style-name="ce20">
            <text:p>167787,20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98000:60</text:p>
          </table:table-cell>
          <table:covered-table-cell/>
          <table:table-cell office:value-type="float" office:value="158523.20000000001" table:style-name="ce20">
            <text:p>158523,20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0102001:94</text:p>
          </table:table-cell>
          <table:covered-table-cell/>
          <table:table-cell office:value-type="float" office:value="49410.78" table:style-name="ce20">
            <text:p>49410,78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0103001:140</text:p>
          </table:table-cell>
          <table:covered-table-cell/>
          <table:table-cell office:value-type="float" office:value="116616.18" table:style-name="ce20">
            <text:p>116616,18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0105003:1039</text:p>
          </table:table-cell>
          <table:covered-table-cell/>
          <table:table-cell office:value-type="float" office:value="50905.5" table:style-name="ce20">
            <text:p>50905,50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0105004:2025</text:p>
          </table:table-cell>
          <table:covered-table-cell/>
          <table:table-cell office:value-type="float" office:value="47412.82" table:style-name="ce20">
            <text:p>47412,82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6600016:5</text:p>
          </table:table-cell>
          <table:covered-table-cell/>
          <table:table-cell office:value-type="float" office:value="231043.05" table:style-name="ce20">
            <text:p>231043,05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8300017:1505</text:p>
          </table:table-cell>
          <table:covered-table-cell/>
          <table:table-cell office:value-type="float" office:value="149588.67000000001" table:style-name="ce20">
            <text:p>149588,67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8400011:1561</text:p>
          </table:table-cell>
          <table:covered-table-cell/>
          <table:table-cell office:value-type="float" office:value="9808800" table:style-name="ce20">
            <text:p>9808800,00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8400011:1562</text:p>
          </table:table-cell>
          <table:covered-table-cell/>
          <table:table-cell office:value-type="float" office:value="33011.550000000003" table:style-name="ce20">
            <text:p>33011,55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8400011:1563</text:p>
          </table:table-cell>
          <table:covered-table-cell/>
          <table:table-cell office:value-type="float" office:value="38488.449999999997" table:style-name="ce20">
            <text:p>38488,45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8429001:366</text:p>
          </table:table-cell>
          <table:covered-table-cell/>
          <table:table-cell office:value-type="float" office:value="161644.23000000001" table:style-name="ce20">
            <text:p>161644,23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8460001:29</text:p>
          </table:table-cell>
          <table:covered-table-cell/>
          <table:table-cell office:value-type="float" office:value="152174.34" table:style-name="ce20">
            <text:p>152174,34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1:3906002:835</text:p>
          </table:table-cell>
          <table:covered-table-cell/>
          <table:table-cell office:value-type="float" office:value="29029.77" table:style-name="ce20">
            <text:p>29029,77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105031:7</text:p>
          </table:table-cell>
          <table:covered-table-cell/>
          <table:table-cell office:value-type="float" office:value="68014294.5" table:style-name="ce20">
            <text:p>68014294,50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105031:9656</text:p>
          </table:table-cell>
          <table:covered-table-cell/>
          <table:table-cell office:value-type="float" office:value="64278.33" table:style-name="ce20">
            <text:p>64278,33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06030:2191</text:p>
          </table:table-cell>
          <table:covered-table-cell/>
          <table:table-cell office:value-type="float" office:value="91171.64" table:style-name="ce20">
            <text:p>91171,64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106030:930</text:p>
          </table:table-cell>
          <table:covered-table-cell/>
          <table:table-cell office:value-type="float" office:value="84988512.299999997" table:style-name="ce20">
            <text:p>84988512,30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204002:17801</text:p>
          </table:table-cell>
          <table:covered-table-cell/>
          <table:table-cell office:value-type="float" office:value="89671.59" table:style-name="ce20">
            <text:p>89671,59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204002:17802</text:p>
          </table:table-cell>
          <table:covered-table-cell/>
          <table:table-cell office:value-type="float" office:value="76759.740000000005" table:style-name="ce20">
            <text:p>76759,74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4458745.399999999" table:style-name="ce20">
            <text:p>34458745,40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0027682.269999996" table:style-name="ce20">
            <text:p>80027682,27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211002:23641</text:p>
          </table:table-cell>
          <table:covered-table-cell/>
          <table:table-cell office:value-type="float" office:value="69352.08" table:style-name="ce20">
            <text:p>69352,08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211002:23642</text:p>
          </table:table-cell>
          <table:covered-table-cell/>
          <table:table-cell office:value-type="float" office:value="69445.679999999993" table:style-name="ce20">
            <text:p>69445,68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211002:46</text:p>
          </table:table-cell>
          <table:covered-table-cell/>
          <table:table-cell office:value-type="float" office:value="74768898.480000004" table:style-name="ce20">
            <text:p>74768898,48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304032:5418</text:p>
          </table:table-cell>
          <table:covered-table-cell/>
          <table:table-cell office:value-type="float" office:value="122387.38" table:style-name="ce20">
            <text:p>122387,38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309003:212</text:p>
          </table:table-cell>
          <table:covered-table-cell/>
          <table:table-cell office:value-type="float" office:value="483800.85" table:style-name="ce20">
            <text:p>483800,85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309003:213</text:p>
          </table:table-cell>
          <table:covered-table-cell/>
          <table:table-cell office:value-type="float" office:value="313682.40000000002" table:style-name="ce20">
            <text:p>313682,40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6891928.1100000003" table:style-name="ce20">
            <text:p>6891928,11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403029:11345</text:p>
          </table:table-cell>
          <table:covered-table-cell/>
          <table:table-cell office:value-type="float" office:value="111931.74" table:style-name="ce20">
            <text:p>111931,74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504003:827</text:p>
          </table:table-cell>
          <table:covered-table-cell/>
          <table:table-cell office:value-type="float" office:value="1036858.32" table:style-name="ce20">
            <text:p>1036858,32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504003:828</text:p>
          </table:table-cell>
          <table:covered-table-cell/>
          <table:table-cell office:value-type="float" office:value="990433.64" table:style-name="ce20">
            <text:p>990433,64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513045:521</text:p>
          </table:table-cell>
          <table:covered-table-cell/>
          <table:table-cell office:value-type="float" office:value="751434.2" table:style-name="ce20">
            <text:p>751434,20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513045:522</text:p>
          </table:table-cell>
          <table:covered-table-cell/>
          <table:table-cell office:value-type="float" office:value="628844.04" table:style-name="ce20">
            <text:p>628844,04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515016:615</text:p>
          </table:table-cell>
          <table:covered-table-cell/>
          <table:table-cell office:value-type="float" office:value="2273022.39" table:style-name="ce20">
            <text:p>2273022,39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515016:616</text:p>
          </table:table-cell>
          <table:covered-table-cell/>
          <table:table-cell office:value-type="float" office:value="816049.2" table:style-name="ce20">
            <text:p>816049,20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525007:357</text:p>
          </table:table-cell>
          <table:covered-table-cell/>
          <table:table-cell office:value-type="float" office:value="434227.8" table:style-name="ce20">
            <text:p>434227,80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6308021.75" table:style-name="ce20">
            <text:p>76308021,75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">
            <text:p>36:34:0602001:80373</text:p>
          </table:table-cell>
          <table:covered-table-cell/>
          <table:table-cell office:value-type="float" office:value="63562.8" table:style-name="ce22">
            <text:p>63562,80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7">
            <text:p>16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9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9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0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0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3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31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313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313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31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06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98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8:0105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2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8:30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8:3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8:5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8:650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8:82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8:8447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8:8447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8:845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1:010004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1:0700017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1:070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1:19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1:4000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108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1001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312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32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322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338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404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2">
            <text:p>36:34:0518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9233FF43C4975018E1C0E1433B0322AA60D675AE082001FAD62009D4014B5982018BA1DB18A9F3E778B303A983125D96586D955A78F1D50B0545997759E0C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6-02T08:04:05Z</meta:creation-date>
    <dc:date>2026-06-02T08:04:05Z</dc:date>
  </office:meta>
</office:document-meta>
</file>